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8000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ae00"/>
    </style:style>
    <style:style style:name="T6" style:family="text">
      <style:text-properties fo:color="#eb61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positions :</text:span> </text:p>
      <text:p text:style-name="Standard"/>
      <text:p text:style-name="P1"><text:span text:style-name="T2">Deux groupes continus</text:span> de 12 personnes se réunissent chaque mois à Châlons-en-Champagne en co-animation avec Line Olivo, en complément d'un travail thérapeutique individuel. </text:p>
      <text:p text:style-name="P1">Renseignez-vous.</text:p>
      <text:p text:style-name="P2"/>
      <text:p text:style-name="P1"><text:span text:style-name="T2">Un groupe de supervision</text:span> pour professionnels (à Châlons) est à l'étude ; prenez contact si vous optez pour cette formule.</text:p>
      <text:p text:style-name="P2"/>
      <text:p text:style-name="P3"><text:span text:style-name="T3">Deux fois par an</text:span><text:span text:style-name="T4">, vous êtes invités à venir faire le point, vous retrouver, vous ressourcer en Champagne-Ardenne... dans l'un des 2 stages « Retrouvailles et trouvailles » aux noms évocateurs</text:span> <text:span text:style-name="T4">de</text:span> <text:span text:style-name="T5">printemps </text:span><text:span text:style-name="T4">et d'</text:span><text:span text:style-name="T6">automne</text:span>.<text:span text:style-name="T4"> Le prochain aura lieu fin octobre et nous serions heureux de vous y</text:span> <text:span text:style-name="T4">accueill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2-07-06T18:43:10</meta:creation-date>
    <dc:date>2012-07-06T19:06:43</dc:date>
    <dc:language>fr-FR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6" meta:character-count="623"/>
  </office:meta>
</office:document-meta>
</file>